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 2019-2020 en Roetsj en Iensjekke:</text:p>
            <text:p text:style-name="common-al">- De opening op 11-11-2019- Hazinneavond 20-02-2020</text:p>
            <text:p text:style-name="common-al">- Roetsj en Iensjekke 22-02-2020</text:p>
            <text:p text:style-name="common-al">- Grote optocht 24-02-2020</text:p>
            <text:p text:style-name="common-al">- Afsluiting seizoen 25-02-2020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19-1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Centrum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39</meta:user-defined>
    <meta:user-defined meta:name="OVERHEIDop.GmbID/DC.identifier">gmb-2019-270339</meta:user-defined>
    <meta:user-defined meta:name="OVERHEIDop.versieInformatie"/>
  </office:meta>
</office:document-meta>
</file>