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choolstraat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urinaams Eethuis Venray</text:p>
            <text:p text:style-name="common-al">
            <text:span text:style-name="nadrukvet">Locatie:</text:span> Schoolstraat 24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9-018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33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3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3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8 393187</meta:user-defined>
    <meta:user-defined meta:name="DC.title">APV Exploitatievergunning horecabedrijf aanvraag (Schoolstraat 24 te Venray)</meta:user-defined>
    <meta:user-defined meta:name="OVERHEID.PostcodeHuisnummer/OVERHEIDop.postcodeHuisnummer">5801 34a</meta:user-defined>
    <meta:user-defined meta:name="OVERHEIDop.straatnaam">De Omloop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333</meta:user-defined>
    <meta:user-defined meta:name="OVERHEIDop.GmbID/DC.identifier">gmb-2019-270333</meta:user-defined>
    <meta:user-defined meta:name="OVERHEIDop.versieInformatie"/>
  </office:meta>
</office:document-meta>
</file>