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81: Van Oldenbarneveltstraat 81, Coffeelab NIJ B.V.,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9</text:p>
            <text:p text:style-name="common-al">
            <text:span text:style-name="nadrukvet">Omschrijving: </text:span>Van Oldenbarneveltstraat 81, Coffeelab NIJ B.V., overname bestaand bedrijf DHW (Van Oldenbarneveltstraat 8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0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05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19 tot en met 17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59FBF6-728C-402F-9F92-E0589BAD7F91" xlink:type="simple">http://www.nijmegen.nl/vergunningpagina/?guid=8F59FBF6-728C-402F-9F92-E0589BAD7F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2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2.54 428203.4</meta:user-defined>
    <meta:user-defined meta:name="DC.title">Van Oldenbarneveltstraat 81: Van Oldenbarneveltstraat 81, Coffeelab NIJ B.V., overname bestaand bedrijf DHW - apv vergunning – Bijzondere wetten  - Vergunning verleend</meta:user-defined>
    <meta:user-defined meta:name="OVERHEID.PostcodeHuisnummer/OVERHEIDop.postcodeHuisnummer">6512AT 41</meta:user-defined>
    <meta:user-defined meta:name="OVERHEIDop.straatnaam">Van Oldenbarneveltstraat</meta:user-defined>
    <meta:user-defined meta:name="OVERHEIDop.woonplaats">Nijme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20</meta:user-defined>
    <meta:user-defined meta:name="OVERHEIDop.GmbID/DC.identifier">gmb-2019-270320</meta:user-defined>
    <meta:user-defined meta:name="OVERHEIDop.versieInformatie"/>
  </office:meta>
</office:document-meta>
</file>