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verwijderen gedeelte draagmuur keuken-woonkamer, Veldbloemen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016</text:p>
            <text:p text:style-name="common-al">OLO-nummer: 4087729</text:p>
            <text:p text:style-name="common-al">Omschrijving: verwijderen gedeelte draagmuur keuken-woonkamer</text:p>
            <text:p text:style-name="common-al">Adres: Veldbloemenlaan 26</text:p>
            <text:p text:style-name="common-al">Activiteit: Bouwen</text:p>
            <text:p text:style-name="common-al">Besluit: Vergunningaanvraag buiten behandeling gelaten</text:p>
            <text:p text:style-name="common-al">Datum ondertekening: 28 januari 2019</text:p>
            <text:p text:style-name="common-al">Datum verzending: 2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3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verwijderen gedeelte draagmuur keuken-woonkamer, Veldbloemenlaan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32</meta:user-defined>
    <meta:user-defined meta:name="OVERHEIDop.GmbID/DC.identifier">gmb-2019-2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BT 26</meta:user-defined>
    <meta:user-defined meta:name="OVERHEIDop.woonplaats">Arnhem</meta:user-defined>
    <meta:user-defined meta:name="OVERHEIDop.straatnaam">Veldbloem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6 442089</meta:user-defined>
    <meta:user-defined meta:name="OVERHEIDop.versieInformatie"/>
  </office:meta>
</office:document-meta>
</file>