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-Hoog: 4 januari 2020 tm 19 december 2020 Marienburgplein-Hoog Boeken en e.d. markt thema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19</text:p>
            <text:p text:style-name="common-al">
            <text:span text:style-name="nadrukvet">Omschrijving: </text:span>4 januari 2020 tm 19 december 2020 Marienburgplein-Hoog Boeken en e.d. markt themamarkt (Marienburgplein-Hoog)</text:p>
            <text:p text:style-name="common-al">
            <text:span text:style-name="nadrukvet">Activiteiten: </text:span>; </text:p>
            <text:p text:style-name="common-al">
            <text:span text:style-name="nadrukvet">Zaaknummer: </text:span>Z19.0503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0-2019</text:p>
            <text:p text:style-name="common-al">
            <text:span text:style-name="nadrukvet">Definitieve beschikking verzonden: </text:span>05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november 2019 tot en met 17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6B8B02A-6B11-4562-9E94-25BF9ADDE926" xlink:type="simple">http://www.nijmegen.nl/vergunningpagina/?guid=86B8B02A-6B11-4562-9E94-25BF9ADDE9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31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1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1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8.81 428621.49</meta:user-defined>
    <meta:user-defined meta:name="DC.title">Marienburgplein-Hoog: 4 januari 2020 tm 19 december 2020 Marienburgplein-Hoog Boeken en e.d. markt themamarkt - apv vergunning – Bijzondere wetten  - Vergunning verleend</meta:user-defined>
    <meta:user-defined meta:name="OVERHEID.PostcodeHuisnummer/OVERHEIDop.postcodeHuisnummer">6511PS 32</meta:user-defined>
    <meta:user-defined meta:name="OVERHEIDop.straatnaam">Mariënburg</meta:user-defined>
    <meta:user-defined meta:name="OVERHEIDop.woonplaats">Nijmeg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318</meta:user-defined>
    <meta:user-defined meta:name="OVERHEIDop.GmbID/DC.identifier">gmb-2019-270318</meta:user-defined>
    <meta:user-defined meta:name="OVERHEIDop.versieInformatie"/>
  </office:meta>
</office:document-meta>
</file>