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1-3: Grote Markt 1-3, La Place Food B.V.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9</text:p>
            <text:p text:style-name="common-al">
            <text:span text:style-name="nadrukvet">Omschrijving: </text:span>Grote Markt 1-3, La Place Food B.V., wijziging leidinggevende, DHW (Grote Markt 1-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37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19</text:p>
            <text:p text:style-name="common-al">
            <text:span text:style-name="nadrukvet">Definitieve beschikking verzonden: </text:span>05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19 tot en met 17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01593EE-37D0-475C-8D84-73EA7C75FB65" xlink:type="simple">http://www.nijmegen.nl/vergunningpagina/?guid=F01593EE-37D0-475C-8D84-73EA7C75FB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31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1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6.74 428883.84</meta:user-defined>
    <meta:user-defined meta:name="DC.title">Grote Markt 1-3: Grote Markt 1-3, La Place Food B.V., wijziging leidinggevende, DHW - apv vergunning – Bijzondere wetten  - Vergunning verleend</meta:user-defined>
    <meta:user-defined meta:name="OVERHEID.PostcodeHuisnummer/OVERHEIDop.postcodeHuisnummer">6511</meta:user-defined>
    <meta:user-defined meta:name="OVERHEIDop.straatnaam">Waag</meta:user-defined>
    <meta:user-defined meta:name="OVERHEIDop.woonplaats">Nijmeg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17</meta:user-defined>
    <meta:user-defined meta:name="OVERHEIDop.GmbID/DC.identifier">gmb-2019-270317</meta:user-defined>
    <meta:user-defined meta:name="OVERHEIDop.versieInformatie"/>
  </office:meta>
</office:document-meta>
</file>