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Sinterklaasactiviteiten in Maasland</text:p>
      <text:section text:name="zakelijke-mededeling_id1-3-2" text:style-name="zakelijke-mededeling">
        <text:section text:name="zakelijke-mededeling-tekst_id1-3-2-1" text:style-name="zakelijke-mededeling-tekst">
          <text:section text:name="tekst_id1-3-2-1-1" text:style-name="tekst">
            <text:p text:style-name="common-al">Stichting Promaa  -  Evenementenvergunning voor het houden van Sinterklaasactiviteiten in Maasland. De activiteiten zijn:</text:p>
            <text:p text:style-name="common-al"/>
            <text:list text:style-name="id1-3-2-1-1-3">
              <text:list-item text:style-override="id1-3-2-1-1-3-1">
                <text:number>–</text:number>
                <text:p text:style-name="al">Intocht van Sinterklaas op 23 november 2019. De ontvangst van Sinterklaas is op het kruispunt ’s-Herenstraat/Slot de Houvelaan (nabij het voormalig gemeentehuis) rond 14.30 uur. Daarna wandeling richting Oude Kerk aan het Kerkplein voor ontvangst door de burgemeester. </text:p>
              </text:list-item>
              <text:list-item text:style-override="id1-3-2-1-1-3-2">
                <text:number>–</text:number>
                <text:p text:style-name="al">Aansluitend op de intocht een kindermiddag in de Grote Kerk aan het Kerkplein vanaf 15.35 uur.</text:p>
              </text:list-item>
              <text:list-item text:style-override="id1-3-2-1-1-3-3">
                <text:number>–</text:number>
                <text:p text:style-name="al">Meet en Greet en voorleesmiddagen door de pieten tussen 20 november en 1 december 2019 in het pand Veldesteijn 2 in Maasland.</text:p>
              </text:list-item>
              <text:list-item text:style-override="id1-3-2-1-1-3-4">
                <text:number>–</text:number>
                <text:p text:style-name="al">Uitzwaaien van Sinterklaas op 6 december 2019 vanaf 18.00 uur, locatie Veldesteijn.</text:p>
              </text:list-item>
            </text:list>
            <text:p text:style-name="common-al">De wegafsluitingen op 23 november tussen 14.00 uur tot 16.30 uur : ‘s-Herenstraat vanaf Kapteijnbrug en de Slot de Houvelaan tussen de Diepenburchstraat en de ’s-Herenstraat. </text:p>
            <text:p text:style-name="common-al">De wegafsluiting op 6 december tussen 18.00 uur en 18.35 uur: Veldesteijn tussen de Kerkweg en het kruispunt met de Hildegaarde.</text:p>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78252 439235</meta:user-defined>
    <meta:user-defined meta:name="DC.title">Gemeente Midden-Delfland  -  Verleende evenementenvergunning Sinterklaasactiviteiten in Maasland</meta:user-defined>
    <meta:user-defined meta:name="OVERHEID.PostcodeHuisnummer/OVERHEIDop.postcodeHuisnummer">3155SK 42</meta:user-defined>
    <meta:user-defined meta:name="OVERHEIDop.straatnaam">'s-Herenstraat</meta:user-defined>
    <meta:user-defined meta:name="OVERHEIDop.woonplaats">Maasland</meta:user-defined>
    <meta:user-defined meta:name="DCTERMS.W3CDTF/DCTERMS.available">2019-11-07</meta:user-defined>
    <meta:user-defined meta:name="DCTERMS.W3CDTF/OVERHEIDop.jaargang">2019</meta:user-defined>
    <meta:user-defined meta:name="OVERHEIDop.publicationIssue">270316</meta:user-defined>
    <meta:user-defined meta:name="OVERHEIDop.GmbID/DC.identifier">gmb-2019-270316</meta:user-defined>
    <meta:user-defined meta:name="OVERHEIDop.versieInformatie"/>
  </office:meta>
</office:document-meta>
</file>