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46: 13 december 2019, Waterstraat 146, Kerstmarkt Waterkwarti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9</text:p>
            <text:p text:style-name="common-al">
            <text:span text:style-name="nadrukvet">Omschrijving: </text:span>13 december 2019, Waterstraat 146, Kerstmarkt Waterkwartier, evenement (Waterstraat 146)</text:p>
            <text:p text:style-name="common-al">
            <text:span text:style-name="nadrukvet">Activiteiten: </text:span>; </text:p>
            <text:p text:style-name="common-al">
            <text:span text:style-name="nadrukvet">Zaaknummer: </text:span>Z19.0518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19</text:p>
            <text:p text:style-name="common-al">
            <text:span text:style-name="nadrukvet">Definitieve beschikking verzonden: </text:span>05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19 tot en met 17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5C4F66F-29A0-459F-9ED1-EA10C33E681C" xlink:type="simple">http://www.nijmegen.nl/vergunningpagina/?guid=B5C4F66F-29A0-459F-9ED1-EA10C33E68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8.76 429057.6</meta:user-defined>
    <meta:user-defined meta:name="DC.title">Waterstraat 146: 13 december 2019, Waterstraat 146, Kerstmarkt Waterkwartier, evenement - apv vergunning – Bijzondere wetten  - Vergunning verleend</meta:user-defined>
    <meta:user-defined meta:name="OVERHEID.PostcodeHuisnummer/OVERHEIDop.postcodeHuisnummer">6541ZS 149</meta:user-defined>
    <meta:user-defined meta:name="OVERHEIDop.straatnaam">Biezenstraat</meta:user-defined>
    <meta:user-defined meta:name="OVERHEIDop.woonplaats">Nijme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13</meta:user-defined>
    <meta:user-defined meta:name="OVERHEIDop.GmbID/DC.identifier">gmb-2019-270313</meta:user-defined>
    <meta:user-defined meta:name="OVERHEIDop.versieInformatie"/>
  </office:meta>
</office:document-meta>
</file>