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evenementenvergunning Sinterklaasactiviteiten in Den Hoorn</text:p>
      <text:section text:name="zakelijke-mededeling_id1-3-2" text:style-name="zakelijke-mededeling">
        <text:section text:name="zakelijke-mededeling-tekst_id1-3-2-1" text:style-name="zakelijke-mededeling-tekst">
          <text:section text:name="tekst_id1-3-2-1-1" text:style-name="tekst">
            <text:p text:style-name="common-al">Ondernemersvereniging Den Hoorn  -  Evenementenvergunning voor het houden van Sinterklaasactiviteiten op 23 november 2019 in Den Hoorn. Sinterklaas komt rond 10.30 uur per boot aan bij de Hoornsekade in Den Hoorn. Na een korte optocht zijn er aansluitend kinderfeesten in de Hoornbloem. De wegafsluiting van de Hoornsewal en de Hoornsekade tot aan de Koningin Wilhelminalaan en enige parkeerplekken aan de Hoornseweg wordt geplaatst zodra dit voor de veiligheid van de kinderen nodig is maar in ieder geval vanaf 09.30 uur tot na het vertrek voor de optocht rond 10.45 uur (verzonden 25 oktober 2019) (19z.004881).</text:p>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030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0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0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Cultuur en recreatie | Organisatie en beleid</meta:user-defined>
    <meta:user-defined meta:name="OVERHEIDop.referentienummer">19z.004881</meta:user-defined>
    <dc:language>nl</dc:language>
    <meta:user-defined meta:name="OVERHEID.EPSG28992/DC.spatial">82717 446357</meta:user-defined>
    <meta:user-defined meta:name="DC.title">Gemeente Midden-Delfland  -  Verleende evenementenvergunning Sinterklaasactiviteiten in Den Hoorn</meta:user-defined>
    <meta:user-defined meta:name="OVERHEID.PostcodeHuisnummer/OVERHEIDop.postcodeHuisnummer">2635HB 29</meta:user-defined>
    <meta:user-defined meta:name="OVERHEIDop.straatnaam">Hoornsekade</meta:user-defined>
    <meta:user-defined meta:name="OVERHEIDop.woonplaats">Den Hoorn</meta:user-defined>
    <meta:user-defined meta:name="DCTERMS.W3CDTF/DCTERMS.available">2019-11-07</meta:user-defined>
    <meta:user-defined meta:name="DCTERMS.W3CDTF/OVERHEIDop.jaargang">2019</meta:user-defined>
    <meta:user-defined meta:name="OVERHEIDop.publicationIssue">270309</meta:user-defined>
    <meta:user-defined meta:name="OVERHEIDop.GmbID/DC.identifier">gmb-2019-270309</meta:user-defined>
    <meta:user-defined meta:name="OVERHEIDop.versieInformatie"/>
  </office:meta>
</office:document-meta>
</file>