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Laan der Verwondering 3 in Nieuwveen (kavel 65 in project de verwondering) - het nieuw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der Verwondering 3 in Nieuwveen (kavel 65 in project de verwondering) - zaak nr. W-2019-0310 - aanvraag  omgevingsvergunning  voor het nieuw bouwen van een woning - ingekomen 30 okto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0308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0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0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33.85 467060.71</meta:user-defined>
    <meta:user-defined meta:name="DC.title">Aanvraag omgevingsvergunning ingekomen, Laan der Verwondering 3 in Nieuwveen (kavel 65 in project de verwondering) - het nieuw bouwen van een woning</meta:user-defined>
    <meta:user-defined meta:name="OVERHEID.PostcodeHuisnummer/OVERHEIDop.postcodeHuisnummer">2441</meta:user-defined>
    <meta:user-defined meta:name="OVERHEIDop.straatnaam">Laan der Verwondering</meta:user-defined>
    <meta:user-defined meta:name="OVERHEIDop.woonplaats">Nieuwve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308</meta:user-defined>
    <meta:user-defined meta:name="OVERHEIDop.GmbID/DC.identifier">gmb-2019-270308</meta:user-defined>
    <meta:user-defined meta:name="OVERHEIDop.versieInformatie"/>
  </office:meta>
</office:document-meta>
</file>