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trottoir verlaging voor het maken van een oprit, Malsen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3775</text:p>
            <text:p text:style-name="common-al">OLO-nummer: 4099247</text:p>
            <text:p text:style-name="common-al">Omschrijving: trottoir verlaging voor het maken van een oprit</text:p>
            <text:p text:style-name="common-al">Adres: Malsenlaan 19</text:p>
            <text:p text:style-name="common-al">Activiteit: Uitweg</text:p>
            <text:p text:style-name="common-al">Besluit: Vergunningaanvraag buiten behandeling gelaten</text:p>
            <text:p text:style-name="common-al">Datum ondertekening: 29 januari 2019</text:p>
            <text:p text:style-name="common-al">Datum verzending: 29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3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trottoir verlaging voor het maken van een oprit, Malsenlaan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30</meta:user-defined>
    <meta:user-defined meta:name="OVERHEIDop.GmbID/DC.identifier">gmb-2019-2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BZ 19</meta:user-defined>
    <meta:user-defined meta:name="OVERHEIDop.woonplaats">Arnhem</meta:user-defined>
    <meta:user-defined meta:name="OVERHEIDop.straatnaam">Malsen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4526 444305</meta:user-defined>
    <meta:user-defined meta:name="OVERHEIDop.versieInformatie"/>
  </office:meta>
</office:document-meta>
</file>