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8-1-1">
      <style:table-column-properties style:rel-column-width="46*"/>
    </style:style>
    <style:style style:family="table-column" style:parent-style-name="colspec" style:name="id1-3-2-5-8-1-2">
      <style:table-column-properties style:rel-column-width="46*"/>
    </style:style>
  </office:automatic-styles>
  <office:body>
    <office:text>
      <text:p text:style-name="new_page_staatscourant"/>
      <text:p text:style-name="single-kop-titel">Plaatsvervangerbesluit Integraal Resultaatgericht Manager Vergunningen, Toezicht en Handhaving gemeente Utrecht</text:p>
      <text:section text:name="regeling_id1-3-2" text:style-name="regeling">
        <text:section text:name="aanhef_id1-3-2-1" text:style-name="aanhef">
          <text:section text:name="preambule_id1-3-2-1-1" text:style-name="preambule">
            <text:p text:style-name="al">De Integraal Resultaatmanager (IRM) van Vergunningen, Toezicht en Handhaving </text:p>
            <text:p text:style-name="al"/>
            <text:p text:style-name="al">Gezien de besluiten van het college van burgemeester en wethouders en de burgemeester van 19 december 2017 en het besluit van de Algemeen Directeur van Utrecht 19 december 2017 waarbij, ieder voor zover het zijn eigen bevoegdheden betreft, het Mandaatregister Gemeente Utrecht is vastgesteld;</text:p>
            <text:p text:style-name="al"/>
            <text:p text:style-name="al">Overwegende dat met het oog op de waarborging van continuïteit in de uitoefening van de bevoegdheden en mandaten wenselijk is binnen het organisatieonderdeel Vergunningen, Toezicht en Handhaving plaatsvervangers aan te wijz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text:p>
            <text:p text:style-name="al"/>
          </text:section>
          <text:section text:name="artikel_id1-3-2-2-2" text:style-name="artikel">
            <text:p text:style-name="artikel_kop_titel"><text:span text:style-name="artikel_kop_label"/> <text:span text:style-name="artikel_kop_nr"/> 1. </text:p>
            <text:p text:style-name="al">de functionarissen in de bij dit besluit behorende lijst (bijlage I) aan te wijzen als vervangers van de daarin vermelde leidinggevende functionarissen;</text:p>
            <text:p text:style-name="al"/>
          </text:section>
          <text:section text:name="artikel_id1-3-2-2-3" text:style-name="artikel">
            <text:p text:style-name="artikel_kop_titel"><text:span text:style-name="artikel_kop_label"/> <text:span text:style-name="artikel_kop_nr"/> 2. </text:p>
            <text:p text:style-name="al">aan de plaatsvervangers ondermandaat en ondervolmacht te verlenen voor (uitsluitend) de bevoegdheden die zijn toegekend aan de functionaris die zij vervangen;</text:p>
            <text:p text:style-name="al">Verlenen van onder-ondermandaat is niet toegestaan;</text:p>
            <text:p text:style-name="al"/>
          </text:section>
          <text:section text:name="artikel_id1-3-2-2-4" text:style-name="artikel">
            <text:p text:style-name="artikel_kop_titel"><text:span text:style-name="artikel_kop_label"/> <text:span text:style-name="artikel_kop_nr"/> 3. </text:p>
            <text:p text:style-name="al">plaatsvervanging kan slechts geschieden bij afwezigheid van de leidinggevende functionaris; </text:p>
            <text:p text:style-name="al"/>
          </text:section>
          <text:section text:name="artikel_id1-3-2-2-5" text:style-name="artikel">
            <text:p text:style-name="artikel_kop_titel"><text:span text:style-name="artikel_kop_label"/> <text:span text:style-name="artikel_kop_nr"/> 4. </text:p>
            <text:p text:style-name="al">de uitoefening van deze bevoegdheden dient te geschieden conform de instructies die aan de algemene bepalingen in het Mandaatregister zijn verbonden.</text:p>
            <text:p text:style-name="al"/>
          </text:section>
          <text:section text:name="artikel_id1-3-2-2-6" text:style-name="artikel">
            <text:p text:style-name="artikel_kop_titel"><text:span text:style-name="artikel_kop_label"/> <text:span text:style-name="artikel_kop_nr"/> 5. </text:p>
            <text:p text:style-name="al">bij ondertekening als plaatsvervanger dient de functienaam van de functionaris die wordt vervangen te worden vermeld met de toevoeging 'plv', én dient de eigen persoonnaam te worden vermeld; </text:p>
            <text:p text:style-name="al"/>
          </text:section>
          <text:section text:name="artikel_id1-3-2-2-7" text:style-name="artikel">
            <text:p text:style-name="artikel_kop_titel"><text:span text:style-name="artikel_kop_label"/> <text:span text:style-name="artikel_kop_nr"/> 6. </text:p>
            <text:p text:style-name="al">dit besluit treedt in werking op 1 januari 2019</text:p>
            <text:p text:style-name="al"/>
            <text:p text:style-name="al"/>
            <text:p text:style-name="al"/>
          </text:section>
        </text:section>
        <text:section text:name="regeling-sluiting_id1-3-2-3" text:style-name="regeling-sluiting">
          <text:section text:name="ondertekening_id1-3-2-3-1">
            <text:p><text:span text:style-name="functie">Utrecht, 18 december 2018</text:span></text:p>
            <text:p><text:span text:style-name="functie"/></text:p>
            <text:p><text:span text:style-name="functie"/></text:p>
            <text:p><text:span text:style-name="functie"/></text:p>
            <text:p><text:span text:style-name="functie">IRM Vergunningen, Toezicht en Handhaving</text:span></text:p>
            <text:p><text:span text:style-name="functie"/></text:p>
            <text:p><text:span text:style-name="functie"/></text:p>
            <text:p><text:span text:style-name="functie"/></text:p>
            <text:p><text:span text:style-name="functie">E.J. van Kuilenburg</text:span></text:p>
          </text:section>
        </text:section>
        <text:section text:name="bijlage_id1-3-2-4" text:style-name="bijlage">
          <text:p text:style-name="bijlage_top"/>
          <text:p text:style-name="hoofdstuk_kop"><text:span text:style-name="label"/> <text:span text:style-name="nr"/> Bijlage I </text:p>
        </text:section>
        <text:section text:name="bijlage_id1-3-2-5" text:style-name="bijlage">
          <text:p text:style-name="bijlage_top"/>
          <text:p text:style-name="hoofdstuk_kop"><text:span text:style-name="label"/> <text:span text:style-name="nr"/> Lijst van plaatsvervangers van leidinggevende functionarissen van Vergunningen, Toezicht en Handhaving</text:p>
          <text:p text:style-name="al"/>
          <text:p text:style-name="al"/>
          <text:p text:style-name="al">In deze lijst is aangegeven welke functionaris een andere functionaris bij afwezigheid kan vervangen.</text:p>
          <text:p text:style-name="al">Deze lijst is een bijlage bij het plaatsvervangerbesluit van de IRM Vergunningen, Toezicht en Handhaving d.d. 18 december 2018 </text:p>
          <text:p text:style-name="al">kenmerk 5849853:</text:p>
          <text:p text:style-name="al"/>
          <text:section text:name="table_id1-3-2-5-8" text:style-name="table">
            <text:p text:style-name="table_top"/>
            <table:table table:style-name="tgroup">
              <table:table-column table:style-name="id1-3-2-5-8-1-1"/>
              <table:table-column table:style-name="id1-3-2-5-8-1-2"/>
              <table:table-row table:style-name="row">
                <table:table-cell table:style-name="entry" table:number-rows-spanned="1" table:number-columns-spanned="1">
                  <text:p text:style-name="table_al">
                    <text:span text:style-name="nadrukvet">Functionaris</text:span>
                  </text:p>
                </table:table-cell>
                <table:table-cell table:style-name="entry" table:number-rows-spanned="1" table:number-columns-spanned="1">
                  <text:p text:style-name="table_al">
                    <text:span text:style-name="nadrukvet">Plaatsvervanger</text:span>
                  </text:p>
                </table:table-cell>
              </table:table-row>
              <table:table-row table:style-name="row">
                <table:table-cell table:style-name="entry" table:number-rows-spanned="1" table:number-columns-spanned="1">
                  <text:p text:style-name="table_al">IRM Vergunningen, Toezicht en Handhaving</text:p>
                </table:table-cell>
                <table:table-cell table:style-name="entry" table:number-rows-spanned="1" table:number-columns-spanned="1">
                  <text:p text:style-name="table_al">elk afdelingshoofd</text:p>
                </table:table-cell>
              </table:table-row>
              <table:table-row table:style-name="row">
                <table:table-cell table:style-name="entry" table:number-rows-spanned="1" table:number-columns-spanned="1">
                  <text:p text:style-name="table_al">Hoofd Vergunningen</text:p>
                  <text:p text:style-name="table_al"/>
                </table:table-cell>
                <table:table-cell table:style-name="entry" table:number-rows-spanned="1" table:number-columns-spanned="1">
                  <text:p text:style-name="table_al">elke teamleider Vergunningen</text:p>
                </table:table-cell>
              </table:table-row>
              <table:table-row table:style-name="row">
                <table:table-cell table:style-name="entry" table:number-rows-spanned="1" table:number-columns-spanned="1">
                  <text:p text:style-name="table_al">Hoofd Toezicht en Handhaving Bebouwde Omgeving</text:p>
                </table:table-cell>
                <table:table-cell table:style-name="entry" table:number-rows-spanned="1" table:number-columns-spanned="1">
                  <text:p text:style-name="table_al">elke teamleider Toezicht en Handhaving Bebouwde Omgeving</text:p>
                </table:table-cell>
              </table:table-row>
              <table:table-row table:style-name="row">
                <table:table-cell table:style-name="entry" table:number-rows-spanned="1" table:number-columns-spanned="1">
                  <text:p text:style-name="table_al">Hoofd Toezicht en Handhaving Openbare Ruimte</text:p>
                </table:table-cell>
                <table:table-cell table:style-name="entry" table:number-rows-spanned="1" table:number-columns-spanned="1">
                  <text:p text:style-name="table_al">vervanger 1: plv afdelingshoofd</text:p>
                  <text:p text:style-name="table_al">vervanger 2: elke teamleider Toezicht en Handhaving Openbare Ruimte</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03</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vervangerbesluit Integraal Resultaatgericht Manager Vergunningen, Toezicht en Handhaving gemeente Ut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703</meta:user-defined>
    <meta:user-defined meta:name="OVERHEIDop.GmbID/DC.identifier">gmb-2019-2703</meta:user-defined>
    <meta:user-defined meta:name="OVERHEID.TaxonomieBeleidsagenda/OVERHEID.category">Bestuur | Organisatie en beleid</meta:user-defined>
    <meta:user-defined meta:name="OVERHEID.Gemeente/DC.spatial">Utrecht</meta:user-defined>
    <meta:user-defined meta:name="DC.source">N.v.t.;</meta:user-defined>
    <meta:user-defined meta:name="DCTERMS.alternative">Plaatsvervangerbesluit Integraal Resultaatgericht Manager Vergunningen, Toezicht en Handhaving gemeente Utrecht						</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op.betreftRegeling">CVDR619801_1</meta:user-defined>
    <meta:user-defined meta:name="OVERHEIDop.versieInformatie"/>
  </office:meta>
</office:document-meta>
</file>