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17 in Bergen (NH), het kappen van een zomereik (WABO1900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0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oorntjes 17 in Bergen (NH), het kappen van een zomereik (WABO19001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29</meta:user-defined>
    <meta:user-defined meta:name="OVERHEIDop.GmbID/DC.identifier">gmb-2019-27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H 1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57 519551</meta:user-defined>
    <meta:user-defined meta:name="OVERHEIDop.versieInformatie"/>
  </office:meta>
</office:document-meta>
</file>