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Besluit uitschrijven B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gemeente Midden-Delfland is gebleken dat onderstaande persoon niet meer woont op het adres waar de persoon volgens de Basisregistratie Personen (BRP) staat ingeschreven. Het college van burgemeester en wethouders van Midden-Delfland besluit de adresgegevens in de BRP van onderstaande persoon ambtshalve te wijzigen naar adres onbekend.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. Ostrowsk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1-07-1998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dit besluit, dan kunt u bezwaar maken. In dat geval adviseren wij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dit besluit is bekendgemaakt. Daarmee voorkomt u dat wij uw bezwaarschrift niet meer kunnen behandelen.</text:p>
            <text:p text:style-name="common-al">Let wel: ook anderen die belang hebben bij dit besluit kunnen bezwaar maken.</text:p>
            <text:p text:style-name="common-al">
            <text:span text:style-name="nadrukvet">Hoe maakt u bezwaar?</text:span>
          </text:p>
            <text:p text:style-name="common-al"> U kunt uw bezwaarschrift digitaal indienen. Daarvoor moet u wel beschikken over een DigiD inlogcode. Op <text:a xlink:href="http://www.middendelfland.nl/bezwaar" xlink:type="simple">www.middendelfland.nl/bezwaar</text:a> vindt u alle informatie. </text:p>
            <text:p text:style-name="common-al">U kunt uw bezwaarschrift ook schriftelijk indienen. Uw bezwaarschrift richt u aan het college van burgemeester en wethouders. </text:p>
            <text:p text:style-name="common-al">In het bezwaarschrift moet ten minste het volgende staan:</text:p>
            <text:p text:style-name="common-al"/>
            <text:list text:style-name="id1-3-2-1-1-13">
              <text:list-item text:style-override="id1-3-2-1-1-13-1">
                <text:number>•</text:number>
                <text:p text:style-name="al">de datum en uw      handtekening;</text:p>
              </text:list-item>
              <text:list-item text:style-override="id1-3-2-1-1-13-2">
                <text:number>•</text:number>
                <text:p text:style-name="al">uw naam, adres en graag      ook uw telefoonnummer;</text:p>
              </text:list-item>
              <text:list-item text:style-override="id1-3-2-1-1-13-3">
                <text:number>•</text:number>
                <text:p text:style-name="al">de datum en het kenmerk      van dit besluit of een kopie van het besluit;</text:p>
              </text:list-item>
              <text:list-item text:style-override="id1-3-2-1-1-13-4">
                <text:number>•</text:number>
                <text:p text:style-name="al">de reden waarom u het niet      eens bent met dit besluit.  </text:p>
              </text:list-item>
            </text:list>
            <text:p text:style-name="common-al"> </text:p>
            <text:p text:style-name="common-al">Voor nadere informatie over het indienen van bezwaar, kijk op <text:a xlink:href="http://www.middendelfland.nl" xlink:type="simple">www.middendelfland.nl</text:a>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028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Migratie en integratie | Organisatie en beleid</meta:user-defined>
    <dc:language>nl</dc:language>
    <meta:user-defined meta:name="OVERHEID.EPSG28992/DC.spatial">81609 444064</meta:user-defined>
    <meta:user-defined meta:name="DC.title">Gemeente Midden-Delfland - Besluit uitschrijven BRP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88</meta:user-defined>
    <meta:user-defined meta:name="OVERHEIDop.GmbID/DC.identifier">gmb-2019-270288</meta:user-defined>
    <meta:user-defined meta:name="OVERHEIDop.versieInformatie"/>
  </office:meta>
</office:document-meta>
</file>