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steren, Rijnbandijk 151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Rijnbandijk 151, 4041 AV, Kesteren, het plaatsen van zonnepanelen. Beslistermijn verlengd tot 13-1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028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8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8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000 439161</meta:user-defined>
    <meta:user-defined meta:name="DC.title">Verlenging beslistermijn Kesteren, Rijnbandijk 151, het plaatsen van zonnepanelen</meta:user-defined>
    <meta:user-defined meta:name="OVERHEID.PostcodeHuisnummer/OVERHEIDop.postcodeHuisnummer">4041AV 151</meta:user-defined>
    <meta:user-defined meta:name="OVERHEIDop.straatnaam">Rijnbandijk</meta:user-defined>
    <meta:user-defined meta:name="OVERHEIDop.woonplaats">Kester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281</meta:user-defined>
    <meta:user-defined meta:name="OVERHEIDop.GmbID/DC.identifier">gmb-2019-270281</meta:user-defined>
    <meta:user-defined meta:name="OVERHEIDop.versieInformatie"/>
  </office:meta>
</office:document-meta>
</file>