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portlaan 1 in Schoorl, het kappen van een spar (WABO1900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02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Sportlaan 1 in Schoorl, het kappen van een spar (WABO19001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28</meta:user-defined>
    <meta:user-defined meta:name="OVERHEIDop.GmbID/DC.identifier">gmb-2019-27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P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89.57 524288.71</meta:user-defined>
    <meta:user-defined meta:name="OVERHEIDop.versieInformatie"/>
  </office:meta>
</office:document-meta>
</file>