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bouw van een opslagloods, P. Calandweg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1142</text:p>
            <text:p text:style-name="common-al">OLO-nummer: 4046329</text:p>
            <text:p text:style-name="common-al">Omschrijving: bouw van een opslagloods</text:p>
            <text:p text:style-name="common-al">Adres: P. Calandweg 55</text:p>
            <text:p text:style-name="common-al">Activiteit: Bouwen</text:p>
            <text:p text:style-name="common-al">Besluit: Vergunningaanvraag buiten behandeling gelaten</text:p>
            <text:p text:style-name="common-al">Datum ondertekening: 25 januari 2019</text:p>
            <text:p text:style-name="common-al">Datum verzending: 25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02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bouw van een opslagloods, P. Calandweg 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27</meta:user-defined>
    <meta:user-defined meta:name="OVERHEIDop.GmbID/DC.identifier">gmb-2019-27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J 55</meta:user-defined>
    <meta:user-defined meta:name="OVERHEIDop.woonplaats">Arnhem</meta:user-defined>
    <meta:user-defined meta:name="OVERHEIDop.straatnaam">P. Caland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567 442959</meta:user-defined>
    <meta:user-defined meta:name="OVERHEIDop.versieInformatie"/>
  </office:meta>
</office:document-meta>
</file>