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Clubwedstrijden strandzeilen, evenementenstrand (zone 2) Zuidpier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6 oktober tot en met 1 nov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Clubwedstrijden strandzeilen op:</text:p>
            <text:p text:style-name="common-al">11 januari en 25 januari 2020 van 09:00 tot 15:00 uur</text:p>
            <text:p text:style-name="common-al">8 februari en 22 februari 2020 van 08:00 tot 14:00 uur </text:p>
            <text:p text:style-name="common-al">7 maart en 21 maart 2020 van 08:00 tot 13:00 uur</text:p>
            <text:p text:style-name="common-al">locatie: evenementenstrand (zone 2) Zuidpier (01/11/2019) 9611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6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96112-2019</meta:user-defined>
    <dc:language>nl</dc:language>
    <meta:user-defined meta:name="OVERHEID.EPSG28992/DC.spatial">98702 496230</meta:user-defined>
    <meta:user-defined meta:name="DC.title">Ingediende aanvraag evenementenvergunning: Clubwedstrijden strandzeilen, evenementenstrand (zone 2) Zuidpier te IJmuiden</meta:user-defined>
    <meta:user-defined meta:name="OVERHEID.PostcodeHuisnummer/OVERHEIDop.postcodeHuisnummer">1974</meta:user-defined>
    <meta:user-defined meta:name="OVERHEIDop.straatnaam">Zilvermeeuwpad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64</meta:user-defined>
    <meta:user-defined meta:name="OVERHEIDop.GmbID/DC.identifier">gmb-2019-270264</meta:user-defined>
    <meta:user-defined meta:name="OVERHEIDop.versieInformatie"/>
  </office:meta>
</office:document-meta>
</file>