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van der Veurweg 8 te 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common-al"/>
            <text:p text:style-name="tussenkopcur">Voor : verbreden van de bestaande oprit</text:p>
            <text:p text:style-name="tussenkopcur">Locatie : van der Veurweg 8 te Beek</text:p>
            <text:p text:style-name="tussenkopcur">Datum besluit : 5 november 2019</text:p>
            <text:p text:style-name="tussenkopcur">Datum verzending : 5 november 2019</text:p>
            <text:p text:style-name="tussenkopcur">Zaaknummer ODRN: W.Z19.104553.04</text:p>
            <text:p text:style-name="common-al"/>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70262</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262</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262</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154 426667</meta:user-defined>
    <meta:user-defined meta:name="DC.title">Gemeente Berg en Dal – verleende omgevingsvergunning - van der Veurweg 8 te Beek.</meta:user-defined>
    <meta:user-defined meta:name="OVERHEID.PostcodeHuisnummer/OVERHEIDop.postcodeHuisnummer">6573</meta:user-defined>
    <meta:user-defined meta:name="OVERHEIDop.straatnaam">Van der Veurweg</meta:user-defined>
    <meta:user-defined meta:name="OVERHEIDop.woonplaats">Beek</meta:user-defined>
    <meta:user-defined meta:name="DCTERMS.W3CDTF/DCTERMS.available">2019-11-07</meta:user-defined>
    <meta:user-defined meta:name="DCTERMS.W3CDTF/OVERHEIDop.jaargang">2019</meta:user-defined>
    <meta:user-defined meta:name="OVERHEIDop.publicationIssue">270262</meta:user-defined>
    <meta:user-defined meta:name="OVERHEIDop.GmbID/DC.identifier">gmb-2019-270262</meta:user-defined>
    <meta:user-defined meta:name="OVERHEIDop.versieInformatie"/>
  </office:meta>
</office:document-meta>
</file>