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elen 27 in Egmond-Binnen, het plaatsen van een dakopbouw (WABO190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elen 27 in Egmond-Binnen, het plaatsen van een dakopbouw (WABO19001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26</meta:user-defined>
    <meta:user-defined meta:name="OVERHEIDop.GmbID/DC.identifier">gmb-2019-27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N 2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37 512688</meta:user-defined>
    <meta:user-defined meta:name="OVERHEIDop.versieInformatie"/>
  </office:meta>
</office:document-meta>
</file>