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4 te Nijmegen: aanbrengen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aanbrengen van lichtreclame (Joris Ivensplein 4 te Nijmegen)</text:p>
            <text:p text:style-name="common-al">
            <text:span text:style-name="nadrukvet">Activiteiten: </text:span>Reclame; </text:p>
            <text:p text:style-name="common-al">
            <text:span text:style-name="nadrukvet">Zaaknummer: </text:span>W.Z19.109075.01</text:p>
            <text:p text:style-name="common-al">
            <text:span text:style-name="nadrukvet">Product: </text:span>omgevingsvergunning</text:p>
            <text:p text:style-name="common-al">
            <text:span text:style-name="nadrukvet">Ontvangst: </text:span>0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570E4E-7F48-44C8-9EA9-5525FF50A96F" xlink:type="simple">http://www.nijmegen.nl/vergunningpagina/?guid=E6570E4E-7F48-44C8-9EA9-5525FF50A9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2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0.41 429013.54</meta:user-defined>
    <meta:user-defined meta:name="DC.title">Joris Ivensplein 4 te Nijmegen: aanbrengen van lichtreclame - omgevingsvergunning - Aanvraag ontvangen</meta:user-defined>
    <meta:user-defined meta:name="OVERHEID.PostcodeHuisnummer/OVERHEIDop.postcodeHuisnummer">6511ZK 4</meta:user-defined>
    <meta:user-defined meta:name="OVERHEIDop.straatnaam">Joris Ivensplein</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270257</meta:user-defined>
    <meta:user-defined meta:name="OVERHEIDop.GmbID/DC.identifier">gmb-2019-270257</meta:user-defined>
    <meta:user-defined meta:name="OVERHEIDop.versieInformatie"/>
  </office:meta>
</office:document-meta>
</file>