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quinetstraat 4 te Maastricht. Kennisgeving nieuwe aanvraag omgevingsvergunning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80WB</text:p>
            <text:p text:style-name="common-al">
            <text:span text:style-name="nadrukvet">Franquinetstraat 4 te Maastricht</text:span>
          </text:p>
            <text:p text:style-name="common-al">
            <text:span text:style-name="nadrukvet">het wijzigen van de brandcompartimentering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25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22.42 317899.46</meta:user-defined>
    <meta:user-defined meta:name="DC.title">Franquinetstraat 4 te Maastricht. Kennisgeving nieuwe aanvraag omgevingsvergunning, het wijzigen van de brandcompartimentering</meta:user-defined>
    <meta:user-defined meta:name="OVERHEID.PostcodeHuisnummer/OVERHEIDop.postcodeHuisnummer">6217KV 4a</meta:user-defined>
    <meta:user-defined meta:name="OVERHEIDop.straatnaam">Franquinetstraat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53</meta:user-defined>
    <meta:user-defined meta:name="OVERHEIDop.GmbID/DC.identifier">gmb-2019-270253</meta:user-defined>
    <meta:user-defined meta:name="OVERHEIDop.versieInformatie"/>
  </office:meta>
</office:document-meta>
</file>