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maken van een oprit ( ten behoeve van de rolstoel toegankelijkheid) bij de woning, Utrechtseweg 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/>
            <text:p text:style-name="common-al">Zaakid: 195283677</text:p>
            <text:p text:style-name="common-al">OLO-nummer: 4067109</text:p>
            <text:p text:style-name="common-al">Omschrijving: maken van een oprit ( ten behoeve van de rolstoel toegankelijkheid) bij de woning</text:p>
            <text:p text:style-name="common-al">Adres: Utrechtseweg 237</text:p>
            <text:p text:style-name="common-al">Activiteiten: Strijdig Gebruik gronden/bouwwerken met RO, Uitweg</text:p>
            <text:p text:style-name="common-al">Besluit: Besluit verlenging behandeltermijn</text:p>
            <text:p text:style-name="common-al">Datum ondertekening: 29 januari 2019</text:p>
            <text:p text:style-name="common-al">Datum verzending: 29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02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maken van een oprit ( ten behoeve van de rolstoel toegankelijkheid) bij de woning, Utrechtseweg 2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024</meta:user-defined>
    <meta:user-defined meta:name="OVERHEIDop.GmbID/DC.identifier">gmb-2019-27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E 237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04 443988</meta:user-defined>
    <meta:user-defined meta:name="OVERHEIDop.versieInformatie"/>
  </office:meta>
</office:document-meta>
</file>