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Cepheusstraat 2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Verkoop van oliebollen en aanverwante producten, op 24, 28, 30 en 31 december 2019, locatie: Cepheusstraat 25 (31/10/2019) 9601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2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6019-2019</meta:user-defined>
    <dc:language>nl</dc:language>
    <meta:user-defined meta:name="OVERHEID.EPSG28992/DC.spatial">101409 496714</meta:user-defined>
    <meta:user-defined meta:name="DC.title">Ingediende aanvraag standplaatsvergunning: Cepheusstraat 25 te IJmuiden</meta:user-defined>
    <meta:user-defined meta:name="OVERHEID.PostcodeHuisnummer/OVERHEIDop.postcodeHuisnummer">1973VR 25</meta:user-defined>
    <meta:user-defined meta:name="OVERHEIDop.straatnaam">Cepheusstraat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29</meta:user-defined>
    <meta:user-defined meta:name="OVERHEIDop.GmbID/DC.identifier">gmb-2019-270229</meta:user-defined>
    <meta:user-defined meta:name="OVERHEIDop.versieInformatie"/>
  </office:meta>
</office:document-meta>
</file>