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Siersmid 2-18 1-15 en Grofsmid 2-16 1-21 Ter Aar - het wijzigen van de verleende aanvraag voor de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ersmid 2-18 1-15 en Grofsmid 2-16 1-21 Ter Aar - zaak nr. W-2019-0311 - aanvraag omgevingsvergunning voor het wijzigen van de verleende aanvraag voor de bedrijfsunits - ingekomen 31 okto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022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2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2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11.52 465877.05</meta:user-defined>
    <meta:user-defined meta:name="DC.title">Aanvraag omgevingsvergunning ingekomen, Siersmid 2-18 1-15 en Grofsmid 2-16 1-21 Ter Aar - het wijzigen van de verleende aanvraag voor de bedrijfsunits</meta:user-defined>
    <meta:user-defined meta:name="OVERHEID.PostcodeHuisnummer/OVERHEIDop.postcodeHuisnummer">2461LZ 3</meta:user-defined>
    <meta:user-defined meta:name="OVERHEIDop.straatnaam">Goudsmid</meta:user-defined>
    <meta:user-defined meta:name="OVERHEIDop.woonplaats">Ter Aa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228</meta:user-defined>
    <meta:user-defined meta:name="OVERHEIDop.GmbID/DC.identifier">gmb-2019-270228</meta:user-defined>
    <meta:user-defined meta:name="OVERHEIDop.versieInformatie"/>
  </office:meta>
</office:document-meta>
</file>