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Raadhuisstraat 47, Blijham, kappen één walnotenboom, verzenddatum: 5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2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551 570146</meta:user-defined>
    <meta:user-defined meta:name="DC.title">Vergunningvrij project: Raadhuisstraat 47, Blijham, kappen één walnotenboom, verzenddatum: 5 november 2019</meta:user-defined>
    <meta:user-defined meta:name="OVERHEID.PostcodeHuisnummer/OVERHEIDop.postcodeHuisnummer">9697PP 47</meta:user-defined>
    <meta:user-defined meta:name="OVERHEIDop.straatnaam">Raadhuisstraat</meta:user-defined>
    <meta:user-defined meta:name="OVERHEIDop.woonplaats">Blijh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7</meta:user-defined>
    <meta:user-defined meta:name="OVERHEIDop.GmbID/DC.identifier">gmb-2019-270227</meta:user-defined>
    <meta:user-defined meta:name="OVERHEIDop.versieInformatie"/>
  </office:meta>
</office:document-meta>
</file>