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ittebergweg 9, Oud Ootmarsum,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ittebergweg 9, Oud Ootmarsum</text:p>
            <text:p text:style-name="common-al">Wat?: het houden van een loterij </text:p>
            <text:p text:style-name="common-al">Wanneer?: 24 en 25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22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2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2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houden van een loterij op 24 en 25 januari 2020</meta:user-defined>
    <dc:language>nl</dc:language>
    <meta:user-defined meta:name="OVERHEID.EPSG28992/DC.spatial">257431.868213352 493941.043464066</meta:user-defined>
    <meta:user-defined meta:name="DC.title">Gemeente Dinkelland - Ingekomen aanvraag, Wittebergweg 9, Oud Ootmarsum,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1-14</meta:user-defined>
    <meta:user-defined meta:name="DCTERMS.W3CDTF/OVERHEIDop.jaargang">2019</meta:user-defined>
    <meta:user-defined meta:name="OVERHEIDop.publicationIssue">270222</meta:user-defined>
    <meta:user-defined meta:name="OVERHEIDop.GmbID/DC.identifier">gmb-2019-270222</meta:user-defined>
    <meta:user-defined meta:name="OVERHEIDop.versieInformatie"/>
  </office:meta>
</office:document-meta>
</file>