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kappen van vier coniferen en heesterbeplanting, Amorij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2498</text:p>
            <text:p text:style-name="common-al">Omschrijving: kappen van vier coniferen en heesterbeplanting</text:p>
            <text:p text:style-name="common-al">Adres: Amorijstraat 5</text:p>
            <text:p text:style-name="common-al">Activiteit: Aanleggen</text:p>
            <text:p text:style-name="common-al">Besluit: Besluit verlenging behandeltermijn</text:p>
            <text:p text:style-name="common-al">Datum ondertekening: 28 januari 2019</text:p>
            <text:p text:style-name="common-al">Datum verzending: 28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2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kappen van vier coniferen en heesterbeplanting, Amorij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22</meta:user-defined>
    <meta:user-defined meta:name="OVERHEIDop.GmbID/DC.identifier">gmb-2019-27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J 5</meta:user-defined>
    <meta:user-defined meta:name="OVERHEIDop.woonplaats">Arnhem</meta:user-defined>
    <meta:user-defined meta:name="OVERHEIDop.straatnaam">Amorij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6 446176</meta:user-defined>
    <meta:user-defined meta:name="OVERHEIDop.versieInformatie"/>
  </office:meta>
</office:document-meta>
</file>