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 APV artikel 4:4, Lange Nieuwstraat 420 (nieuwbouwproject “De Duinen”)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Lange Nieuwstraat 420 (nieuwbouwproject “De Duinen”) storten en afwerken hellingbaanvloer, in de nacht van 14 op 15 november 2019 (28/10/2019) 94220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1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4220-2019</meta:user-defined>
    <dc:language>nl</dc:language>
    <meta:user-defined meta:name="OVERHEID.EPSG28992/DC.spatial">102555 496956</meta:user-defined>
    <meta:user-defined meta:name="DC.title">Ingekomen aanvraag ontheffing werkzaamheden buiten reguliere werktijden APV artikel 4:4, Lange Nieuwstraat 420 (nieuwbouwproject “De Duinen”) te IJmuiden</meta:user-defined>
    <meta:user-defined meta:name="OVERHEID.PostcodeHuisnummer/OVERHEIDop.postcodeHuisnummer">1972GZ 418</meta:user-defined>
    <meta:user-defined meta:name="OVERHEIDop.straatnaam">Lange Nieuwstraat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18</meta:user-defined>
    <meta:user-defined meta:name="OVERHEIDop.GmbID/DC.identifier">gmb-2019-270218</meta:user-defined>
    <meta:user-defined meta:name="OVERHEIDop.versieInformatie"/>
  </office:meta>
</office:document-meta>
</file>