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iepersdijk 6 in Hoge Hexel</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Op 4 november 2019 heeft de gemeente een aanvraag ontvangen voor een Omgevingsvergunning voor het vergroten van de woning ten behoeve van inwoning op locatie Sliepersdijk 6 in Hoge Hexel. De aanvraag is geregistreerd onder nummer HZ_WABO-20195542. De aanvraag betreft 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0216</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16</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16</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5696 490745</meta:user-defined>
    <meta:user-defined meta:name="DC.title">Kennisgeving ontvangst aanvraag Omgevingsvergunning Sliepersdijk 6 in Hoge Hexel</meta:user-defined>
    <meta:user-defined meta:name="OVERHEID.PostcodeHuisnummer/OVERHEIDop.postcodeHuisnummer">7645AE 6</meta:user-defined>
    <meta:user-defined meta:name="OVERHEIDop.straatnaam">Sliepersdijk</meta:user-defined>
    <meta:user-defined meta:name="OVERHEIDop.woonplaats">Hoge Hexel</meta:user-defined>
    <meta:user-defined meta:name="DCTERMS.W3CDTF/DCTERMS.available">2019-11-07</meta:user-defined>
    <meta:user-defined meta:name="DCTERMS.W3CDTF/OVERHEIDop.jaargang">2019</meta:user-defined>
    <meta:user-defined meta:name="OVERHEIDop.publicationIssue">270216</meta:user-defined>
    <meta:user-defined meta:name="OVERHEIDop.GmbID/DC.identifier">gmb-2019-270216</meta:user-defined>
    <meta:user-defined meta:name="OVERHEIDop.versieInformatie"/>
  </office:meta>
</office:document-meta>
</file>