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oevoegen van een extra brandscheiding voor een kleinere brandcompartiment, Westervoortsedijk 73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869</text:p>
            <text:p text:style-name="common-al">OLO-nummer: 4010139</text:p>
            <text:p text:style-name="common-al">Omschrijving:  toevoegen van een extra brandscheiding voor een kleinere brandcompartiment</text:p>
            <text:p text:style-name="common-al">Adres: Westervoortsedijk 73 SB </text:p>
            <text:p text:style-name="common-al">Activiteit: Bouwen</text:p>
            <text:p text:style-name="common-al">Besluit: Besluit verlenging behandeltermijn</text:p>
            <text:p text:style-name="common-al">Datum ondertekening: 24 januari 2019</text:p>
            <text:p text:style-name="common-al">Datum verzending: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oevoegen van een extra brandscheiding voor een kleinere brandcompartiment, Westervoortsedijk 73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21</meta:user-defined>
    <meta:user-defined meta:name="OVERHEIDop.GmbID/DC.identifier">gmb-2019-2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he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