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 omgevingsvergunning, realiseren stookruimte, Merellaan 311-411, 3145EL EM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311-411 3145EL EM EN</text:p>
            <text:p text:style-name="common-al">
            <text:span text:style-name="nadrukvet">(Bouw)plan</text:span> Realiseren stookruimte</text:p>
            <text:p text:style-name="common-al">
            <text:span text:style-name="nadrukvet"> Datum <text:span text:style-name="nadrukvet">geweigerd</text:span></text:span> 18-10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2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92 438401</meta:user-defined>
    <meta:user-defined meta:name="DC.title">Geweigerde  omgevingsvergunning, realiseren stookruimte, Merellaan 311-411, 3145EL EM EN, Maassluis</meta:user-defined>
    <meta:user-defined meta:name="OVERHEID.PostcodeHuisnummer/OVERHEIDop.postcodeHuisnummer">3145EL 331</meta:user-defined>
    <meta:user-defined meta:name="OVERHEIDop.straatnaam">Merellaan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8</meta:user-defined>
    <meta:user-defined meta:name="OVERHEIDop.GmbID/DC.identifier">gmb-2019-270208</meta:user-defined>
    <meta:user-defined meta:name="OVERHEIDop.versieInformatie"/>
  </office:meta>
</office:document-meta>
</file>