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werkzaamheden buiten reguliere werktijden APV artikel 4:4,  Dudokplein 10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oktober tot en met 1 november 2019 de volgende aanvraag voor een ontheffing werkzaamheden buiten reguliere werktijden hebben ontvangen grond van de Algemene plaatselijke verordening artikel 4:4. De datum van ontvangst is tussen haakjes vermeld.</text:p>
            <text:p text:style-name="common-al">
            <text:span text:style-name="nadrukvet">IJmuiden</text:span>
          </text:p>
            <text:p text:style-name="common-al">Dudokplein 10, verbouwingswerkzaamheden van de bestaande Albert Heijn winkel onder voorbehoud op:</text:p>
            <text:p text:style-name="common-al">                                22-02-2020 tussen 19:00 en 01:00 uur</text:p>
            <text:p text:style-name="common-al">23-02-2020 tussen 08:00 en 19:00 uur</text:p>
            <text:p text:style-name="common-al">28-02-2020 tussen 05:00 en 07:00 uur (25/10/2019)                93438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020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0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0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 93438-2019</meta:user-defined>
    <dc:language>nl</dc:language>
    <meta:user-defined meta:name="OVERHEID.EPSG28992/DC.spatial">103084 497288</meta:user-defined>
    <meta:user-defined meta:name="DC.title">Ingekomen aanvraag ontheffing werkzaamheden buiten reguliere werktijden APV artikel 4:4,  Dudokplein 10 te IJmuiden</meta:user-defined>
    <meta:user-defined meta:name="OVERHEID.PostcodeHuisnummer/OVERHEIDop.postcodeHuisnummer">1971EP 10</meta:user-defined>
    <meta:user-defined meta:name="OVERHEIDop.straatnaam">Dudokplein</meta:user-defined>
    <meta:user-defined meta:name="OVERHEIDop.woonplaats">IJmuid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207</meta:user-defined>
    <meta:user-defined meta:name="OVERHEIDop.GmbID/DC.identifier">gmb-2019-270207</meta:user-defined>
    <meta:user-defined meta:name="OVERHEIDop.versieInformatie"/>
  </office:meta>
</office:document-meta>
</file>