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 omgevingsvergunning, realiseren stookruimte, Merellaan 107-207, 3145ED EE 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rellaan 107-207 3145ED EE EG</text:p>
            <text:p text:style-name="common-al">
            <text:span text:style-name="nadrukvet">(Bouw)plan</text:span> Realiseren stookruimte</text:p>
            <text:p text:style-name="common-al">
            <text:span text:style-name="nadrukvet"> Datum geweigerd</text:span> 18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20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30 438264</meta:user-defined>
    <meta:user-defined meta:name="DC.title">Geweigerde  omgevingsvergunning, realiseren stookruimte, Merellaan 107-207, 3145ED EE EG, Maassluis</meta:user-defined>
    <meta:user-defined meta:name="OVERHEID.PostcodeHuisnummer/OVERHEIDop.postcodeHuisnummer">3145ED 125</meta:user-defined>
    <meta:user-defined meta:name="OVERHEIDop.straatnaam">Merellaan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04</meta:user-defined>
    <meta:user-defined meta:name="OVERHEIDop.GmbID/DC.identifier">gmb-2019-270204</meta:user-defined>
    <meta:user-defined meta:name="OVERHEIDop.versieInformatie"/>
  </office:meta>
</office:document-meta>
</file>