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Statenlaan [1a,1b,3a,3b Kad. Sect: Q nr: 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204</text:p>
            <text:p text:style-name="common-al">Datum indiening: 22 januari 2019</text:p>
            <text:p text:style-name="common-al">Omschrijving: het splitsen van een woning</text:p>
            <text:p text:style-name="common-al">Adres: Statenlaan [1a,1b,3a,3b Kad. Sect: Q nr: 53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, Statenlaan [1a,1b,3a,3b Kad. Sect: Q nr: 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19</meta:user-defined>
    <meta:user-defined meta:name="OVERHEIDop.GmbID/DC.identifier">gmb-2019-2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49 443605</meta:user-defined>
    <meta:user-defined meta:name="OVERHEIDop.versieInformatie"/>
  </office:meta>
</office:document-meta>
</file>