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uggenbeeklaan 6 Froombosch  Verlenging beslistermijn omgevingsvergunning (reguliere procedure) Z2019-0000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Eerste Muggenbeeklaan 6, 9619 TA  Froombosch, voor het bouwen van een  machineberging/schuur, ingediend op 2 sept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Postbus 75,  9600 AB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18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8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8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32 579365</meta:user-defined>
    <meta:user-defined meta:name="DC.title">Eerste Muggenbeeklaan 6 Froombosch  Verlenging beslistermijn omgevingsvergunning (reguliere procedure) Z2019-00008784</meta:user-defined>
    <meta:user-defined meta:name="OVERHEID.PostcodeHuisnummer/OVERHEIDop.postcodeHuisnummer">9619TA 6</meta:user-defined>
    <meta:user-defined meta:name="OVERHEIDop.straatnaam">Eerste Muggenbeeklaan</meta:user-defined>
    <meta:user-defined meta:name="OVERHEIDop.woonplaats">Froombosch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82</meta:user-defined>
    <meta:user-defined meta:name="OVERHEIDop.GmbID/DC.identifier">gmb-2019-270182</meta:user-defined>
    <meta:user-defined meta:name="OVERHEIDop.versieInformatie"/>
  </office:meta>
</office:document-meta>
</file>