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14 augustus 2019, kenmerk IenW/BSK-2019/175487, met toepassing van artikel 90, tweede, derde en vierde lid, van de Wet geluidhinder, de ten hoogste toelaatbare waarde van de geluidsbelasting heeft vastgesteld die de gevels van woningen gelegen aan de wegen "Pastoorslaan en Weeresteinstraat" te Hillegom, gemeente Hillegom, vanwege de weg "Weeresteinstraat" mogen ondervinden. </text:p>
            <text:p text:style-name="common-al">Met toepassing van artikel 90, vijfde lid, van de Wet geluidhinder heeft zij bij voornoemd besluit tevens de maatregelen vastgesteld die strekken tot het terugbrengen van de geluidsbelasting, vanwege de weg "Weeresteinstraat",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13 november 2019 gedurende de bezwaartermijn ter inzage bij:</text:p>
            <text:p text:style-name="common-al">-     het gemeentehuis van de gemeente Hillegom gedurende maandag tot en met woensdag van 8.00 uur tot 17.00 uur, donderdag tot 20.00 uur en vrijdag tot 12.30 uur;</text:p>
            <text:p text:style-name="common-al">-     op <text:a xlink:href="http://www.odwh.nl/" xlink:type="simple">www.odwh.nl</text:a> | actuele dossiers | dossiernaam: Saneringsprogramma N208 Weeresteinstraat;    </text:p>
            <text:p text:style-name="common-al">-     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018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8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8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16110506</meta:user-defined>
    <meta:user-defined meta:name="DCTERMS.abstract">Saneringsprogramma wegverkeerslawaai N208 fase 3 te Hillegom</meta:user-defined>
    <dc:language>nl</dc:language>
    <meta:user-defined meta:name="OVERHEID.EPSG28992/DC.spatial">100181 479696</meta:user-defined>
    <meta:user-defined meta:name="DC.title">BEKENDMAKING</meta:user-defined>
    <meta:user-defined meta:name="OVERHEID.PostcodeHuisnummer/OVERHEIDop.postcodeHuisnummer">2182</meta:user-defined>
    <meta:user-defined meta:name="OVERHEIDop.straatnaam">Weeresteinstraat</meta:user-defined>
    <meta:user-defined meta:name="OVERHEIDop.woonplaats">Hillegom</meta:user-defined>
    <meta:user-defined meta:name="DCTERMS.W3CDTF/DCTERMS.available">2019-11-12</meta:user-defined>
    <meta:user-defined meta:name="DCTERMS.W3CDTF/OVERHEIDop.jaargang">2019</meta:user-defined>
    <meta:user-defined meta:name="OVERHEIDop.publicationIssue">270180</meta:user-defined>
    <meta:user-defined meta:name="OVERHEIDop.GmbID/DC.identifier">gmb-2019-270180</meta:user-defined>
    <meta:user-defined meta:name="OVERHEIDop.versieInformatie"/>
  </office:meta>
</office:document-meta>
</file>