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Nieuwe Mid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ter voldoening aan het bepaalde in artikel 1.3.1 van het Besluit ruimtelijke ordening (Bro) bekend dat een bestemmingsplan wordt voorbereid voor het gedeelte van de Middenweg te Lelystad gelegen tussen de rotonde nabij het provinciehuis (kruising Visarenddreef/Stationslaan) en de rotonde nabij het ziekenhuis (kruising Middendreef/Ziekenhuisweg).  </text:p>
            <text:p text:style-name="common-al">Het voorontwerp-bestemmingsplan ‘Nieuwe Middenweg’ voorziet in een wijziging van de bestaande infrastructuur door middel van een scheiding van het openbaar (bus)vervoer en het overige verkeer en is bedoeld om de verkeersdoorstroming op de Middenweg te verbeteren en een snellere en qua tijd stabielere busverbinding tussen station Lelystad-Centrum en de luchthaven te realiseren. Met de uitvoering van dit bestemmingsplan worden tevens verbeteringen op het gebied van verkeersveiligheid mogelijk gemaakt voor de aan het plangebied grenzende gronden. Zo wordt de fietsoversteek over de Reaalhof veiliger gemaakt en wordt ook de toegang tot de Zilverparkgarage/Reaalhof verbeterd. </text:p>
            <text:p text:style-name="common-al">
            <text:span text:style-name="nadrukvet">Inzage</text:span>
          </text:p>
            <text:p text:style-name="common-al">Het voorontwerp-bestemmingsplan en de daarop betrekking hebbende stukken liggen met ingang van 7 februari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 en op de gemeentelijke website <text:a xlink:href="http://www.lelystad.nl/" xlink:type="simple">www.lelystad.nl</text:a>. Deze mogelijkheid wordt ook geboden in het stadhuis. </text:p>
            <text:p text:style-name="common-al">Het plan ID-nummer is NL.IMRO.0995.BP00069-VO01. </text:p>
            <text:p text:style-name="common-al">
            <text:span text:style-name="nadrukvet">Reageren</text:span>
          </text:p>
            <text:p text:style-name="common-al">Tijdens de bovengenoemde periode van terinzageligging kunt u schriftelijk of mondeling een inspraakreactie kenbaar maken. Uw schriftelijke inspraakreactie kunt u sturen aan burgemeester en wethouders van Lelystad, Postbus 91, 8200 AB te Lelystad. Indien u een mondelinge inspraakreactie wilt geven of indien u nadere informatie wenst, kunt u hiervoor een afspraak maken via het telefoonnummer 14 0320 (Team Bestemmingsplannen, de heer J.A. Meijerink).</text:p>
            <text:p text:style-name="common-al">Lelystad, 6 febr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ieuwe Midd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17</meta:user-defined>
    <meta:user-defined meta:name="OVERHEIDop.GmbID/DC.identifier">gmb-2019-27017</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9-VO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