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3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661</text:span>
          </text:p>
            <text:p text:style-name="common-al">Gemeente Aalsmeer heeft op 31 januari 2019 een aanvraag omgevingsvergunning ontvangen voor het plaatsen van een koelcel en technische voorzieningen op het dak van bestaande koelcel 026. De locatie is Legmeerdijk 31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1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Legmeerdijk 313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14</meta:user-defined>
    <meta:user-defined meta:name="OVERHEIDop.GmbID/DC.identifier">gmb-2019-27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3913.11 474742.23</meta:user-defined>
    <meta:user-defined meta:name="OVERHEID.EPSG28992/DC.spatial">113593.89 474869.55</meta:user-defined>
    <meta:user-defined meta:name="OVERHEIDop.versieInformatie"/>
  </office:meta>
</office:document-meta>
</file>