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oertuigen staan al geruime tijd (in elk geval langer dan drie dagen) op de volgende locaties aan de openbare weg geparkeerd:</text:p>
            <text:p text:style-name="common-al">2625 VZ | Diepenbrockstraat thv. nr. 122 | aanhanger zonder kenteken </text:p>
            <text:p text:style-name="common-al">2625 xx | Vivaldilaan thv. lantaarnpaal 005 | aanhanger zonder kenteken, met bootje</text:p>
            <text:p text:style-name="common-al">2628 JM | Prof. Krausstraat thv. nr. 6 | aanhanger (vouwwagen) zonder kenteken.</text:p>
            <text:p text:style-name="common-al">Het is verboden om een aanhangwagen, trailer of recreatievoertuig drie achtereenvolgende dagen op de weg te parkeren. De voertuigen zijn inmiddels alle drie voorzien van een waarschuwingssticker. Vóór 17-11-2019 moeten de voertuigen verwijderd zijn van de openbare weg.  Is dat dan nog niet gebeurd, dan doet de gemeente dit en worden gemaakte kosten verhaald op de eigenaren. </text:p>
            <text:p text:style-name="common-al">Belanghebbenden kunnen voor 22-12-2019 een bezwaarschrift tegen deze besluiten indienen bij het college van b&amp;w, postbus 78, 2600 ME Delft, onder vermelding van ‘bezwaarschrift’.</text:p>
            <text:p text:style-name="last-al">Met vragen kunt u terecht bij de gemeente op tel.nr. 14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13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3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3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534 445651</meta:user-defined>
    <meta:user-defined meta:name="DC.title">VERWIJDEREN VOERTUIGEN</meta:user-defined>
    <meta:user-defined meta:name="OVERHEID.PostcodeHuisnummer/OVERHEIDop.postcodeHuisnummer">2625XB 200</meta:user-defined>
    <meta:user-defined meta:name="OVERHEIDop.straatnaam">Diepenbrockstraat</meta:user-defined>
    <meta:user-defined meta:name="OVERHEIDop.woonplaats">Delf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38</meta:user-defined>
    <meta:user-defined meta:name="OVERHEIDop.GmbID/DC.identifier">gmb-2019-270138</meta:user-defined>
    <meta:user-defined meta:name="OVERHEIDop.versieInformatie"/>
  </office:meta>
</office:document-meta>
</file>