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egmeerdijk naast 287, perceel kadastraal bekend B 828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6642</text:span>
          </text:p>
            <text:p text:style-name="common-al">Gemeente Aalsmeer heeft op 31 januari 2019 een aanvraag omgevingsvergunning ontvangen voor het plaatsen van twee tijdelijke gebouwen voor het huisvesten van arbeidsmigranten voor de periode van 5 jaar. De locatie is Legmeerdijk naast 287, perceel kadastraal bekend B 828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01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Legmeerdijk naast 287, perceel kadastraal bekend B 828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013</meta:user-defined>
    <meta:user-defined meta:name="OVERHEIDop.GmbID/DC.identifier">gmb-2019-27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J 1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73.32 475220.97</meta:user-defined>
    <meta:user-defined meta:name="OVERHEIDop.versieInformatie"/>
  </office:meta>
</office:document-meta>
</file>