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van een niet dragende wand,  vergroten van een bestaand raam tot doorgang en isoleren van bestaande bebouwing aan de achterzijde van het gebouw | Van Lodensteynstraat 118 </text:p>
      <text:section text:name="zakelijke-mededeling_id1-3-2" text:style-name="zakelijke-mededeling">
        <text:section text:name="zakelijke-mededeling-tekst_id1-3-2-1" text:style-name="zakelijke-mededeling-tekst">
          <text:section text:name="tekst_id1-3-2-1-1" text:style-name="tekst">
            <text:p text:style-name="common-al">2612 SK | Van Lodensteynstraat 118 | het verwijderen van een niet dragende wand, het vergroten van een bestaand raam tot doorgang en isoleren van bestaande bebouwing aan de achterzijde van het gebouw | bouw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2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4 447659</meta:user-defined>
    <meta:user-defined meta:name="DC.title">Omgevingsvergunning aangevraagd: Delft | verwijderen van een niet dragende wand,  vergroten van een bestaand raam tot doorgang en isoleren van bestaande bebouwing aan de achterzijde van het gebouw | Van Lodensteynstraat 118</meta:user-defined>
    <meta:user-defined meta:name="OVERHEID.PostcodeHuisnummer/OVERHEIDop.postcodeHuisnummer">2612SK 122</meta:user-defined>
    <meta:user-defined meta:name="OVERHEIDop.straatnaam">Van Lodensteyn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22</meta:user-defined>
    <meta:user-defined meta:name="OVERHEIDop.GmbID/DC.identifier">gmb-2019-270122</meta:user-defined>
    <meta:user-defined meta:name="OVERHEIDop.versieInformatie"/>
  </office:meta>
</office:document-meta>
</file>