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21 mei 2019,<text:span text:style-name="nadrukvet"> Van Schaikweg 98,  </text:span>het installeren van een gesloten bodemenergiesysteem  (125409-2019)</text:p>
            <text:p text:style-name="common-al">8 maart 2019,<text:span text:style-name="nadrukvet"> Eerste Bokslootweg 17 (deurnummer 28)</text:span>, het starten van een bedrijf </text:p>
            <text:p text:style-name="common-al">(54683-2019)  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12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2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2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echt | Organisatie en beleid</meta:user-defined>
    <dc:language>nl</dc:language>
    <meta:user-defined meta:name="OVERHEID.EPSG28992/DC.spatial">258098 533472</meta:user-defined>
    <meta:user-defined meta:name="OVERHEID.EPSG28992/DC.spatial">257563 533051</meta:user-defined>
    <meta:user-defined meta:name="DC.title">Meldingen Activiteitenbesluit</meta:user-defined>
    <meta:user-defined meta:name="OVERHEID.PostcodeHuisnummer/OVERHEIDop.postcodeHuisnummer">7811KL 98</meta:user-defined>
    <meta:user-defined meta:name="OVERHEID.PostcodeHuisnummer/OVERHEIDop.postcodeHuisnummer">7821AT 17</meta:user-defined>
    <meta:user-defined meta:name="OVERHEIDop.straatnaam">Van Schaikweg</meta:user-defined>
    <meta:user-defined meta:name="OVERHEIDop.straatnaam">Eerste Bokslootweg</meta:user-defined>
    <meta:user-defined meta:name="OVERHEIDop.woonplaats">Emmen</meta:user-defined>
    <meta:user-defined meta:name="OVERHEIDop.woonplaats">Emm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121</meta:user-defined>
    <meta:user-defined meta:name="OVERHEIDop.GmbID/DC.identifier">gmb-2019-270121</meta:user-defined>
    <meta:user-defined meta:name="OVERHEIDop.versieInformatie"/>
  </office:meta>
</office:document-meta>
</file>