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ierteelt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713</text:span>
          </text:p>
            <text:p text:style-name="common-al">Gemeente Aalsmeer heeft op 1 februari 2019 een besluit genomen op de aanvraag omgevingsvergunning voor het bouwen van een Experience-attractie center Floriworld met parkeerterrein. De locatie is Sierteeltstraat 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1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Sierteeltstraat 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12</meta:user-defined>
    <meta:user-defined meta:name="OVERHEIDop.GmbID/DC.identifier">gmb-2019-27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M 12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45.61 474888.85</meta:user-defined>
    <meta:user-defined meta:name="OVERHEIDop.versieInformatie"/>
  </office:meta>
</office:document-meta>
</file>