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pand , begane grond kinderopvang, verdieping zelfstandig wonen Frion, Lorentzlaan 15 (zaaknummer Z2019000092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orentzlaan 15</text:span> – voor het bouwen van een pand met op de begane grond kinderopvang (Partou) en op de verdieping zelfstandig wonen (Frion), verzonden op 4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011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030 504094</meta:user-defined>
    <meta:user-defined meta:name="DC.title">Kennisgeving verlengen beslistermijn op een aanvraag omgevingsvergunning, bouw pand , begane grond kinderopvang, verdieping zelfstandig wonen Frion, Lorentzlaan 15 (zaaknummer Z201900009261)</meta:user-defined>
    <meta:user-defined meta:name="OVERHEID.PostcodeHuisnummer/OVERHEIDop.postcodeHuisnummer">8024XJ 15</meta:user-defined>
    <meta:user-defined meta:name="OVERHEIDop.straatnaam">Lorentzlaan</meta:user-defined>
    <meta:user-defined meta:name="OVERHEIDop.woonplaats">Zwoll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19</meta:user-defined>
    <meta:user-defined meta:name="OVERHEIDop.GmbID/DC.identifier">gmb-2019-270119</meta:user-defined>
    <meta:user-defined meta:name="OVERHEIDop.versieInformatie"/>
  </office:meta>
</office:document-meta>
</file>