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an den Berghstraat 144: Burghardt van den Berghstraat 14, Eetcafé Goed volk, optreden nieuwe beheerder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1-2019</text:p>
            <text:p text:style-name="common-al">
            <text:span text:style-name="nadrukvet">Omschrijving: </text:span>Burghardt van den Berghstraat 14, Eetcafé Goed volk, optreden nieuwe beheerder, DHW (Burghardt van den Berghstraat 144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456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9-2019</text:p>
            <text:p text:style-name="common-al">
            <text:span text:style-name="nadrukvet">Definitieve beschikking verzonden: </text:span>01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november 2019 tot en met 13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E3861E4-B663-4F13-8197-37E145BE765A" xlink:type="simple">http://www.nijmegen.nl/vergunningpagina/?guid=AE3861E4-B663-4F13-8197-37E145BE76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11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1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1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26.86 428009.96</meta:user-defined>
    <meta:user-defined meta:name="DC.title">Burghardt van den Berghstraat 144: Burghardt van den Berghstraat 14, Eetcafé Goed volk, optreden nieuwe beheerder, DHW - apv vergunning – Bijzondere wetten  - Vergunning verleend</meta:user-defined>
    <meta:user-defined meta:name="OVERHEID.PostcodeHuisnummer/OVERHEIDop.postcodeHuisnummer">6512DR 144</meta:user-defined>
    <meta:user-defined meta:name="OVERHEIDop.straatnaam">Burghardt van den Berghstraat</meta:user-defined>
    <meta:user-defined meta:name="OVERHEIDop.woonplaats">Nijmeg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116</meta:user-defined>
    <meta:user-defined meta:name="OVERHEIDop.GmbID/DC.identifier">gmb-2019-270116</meta:user-defined>
    <meta:user-defined meta:name="OVERHEIDop.versieInformatie"/>
  </office:meta>
</office:document-meta>
</file>