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genstraat 3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Zegenstraat 39A, 3082XN, samenvoegen twee wooneenheden tot een woning (datum besluit 31-10-2019, dossiernummer OMV.19.10.0020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10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0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0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790 433793</meta:user-defined>
    <meta:user-defined meta:name="DC.title">Verleende omgevingsvergunning Zegenstraat 39A</meta:user-defined>
    <meta:user-defined meta:name="OVERHEID.PostcodeHuisnummer/OVERHEIDop.postcodeHuisnummer">3082XN 39b</meta:user-defined>
    <meta:user-defined meta:name="OVERHEIDop.straatnaam">Zegenstraat</meta:user-defined>
    <meta:user-defined meta:name="OVERHEIDop.woonplaats">Rotterdam</meta:user-defined>
    <meta:user-defined meta:name="DCTERMS.W3CDTF/DCTERMS.available">2019-11-07</meta:user-defined>
    <meta:user-defined meta:name="DCTERMS.W3CDTF/OVERHEIDop.jaargang">2019</meta:user-defined>
    <meta:user-defined meta:name="OVERHEIDop.publicationIssue">270107</meta:user-defined>
    <meta:user-defined meta:name="OVERHEIDop.GmbID/DC.identifier">gmb-2019-270107</meta:user-defined>
    <meta:user-defined meta:name="OVERHEIDop.versieInformatie"/>
  </office:meta>
</office:document-meta>
</file>