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komen, Oostkanaalweg 41 in Ter Aar - het gedeeltelijk vervangen van een bestaand hek/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naalweg 41 in Ter Aar - zaak nr. W-2019-0313 - aanvraag omgevingsvergunning voor het gedeeltelijk vervangen van een bestaand hek/poort - ingekomen 31 oktober 2019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0104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104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104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809 464561</meta:user-defined>
    <meta:user-defined meta:name="DC.title">Aanvraag omgevingsvergunning ingekomen, Oostkanaalweg 41 in Ter Aar - het gedeeltelijk vervangen van een bestaand hek/poort</meta:user-defined>
    <meta:user-defined meta:name="OVERHEID.PostcodeHuisnummer/OVERHEIDop.postcodeHuisnummer">2461ES 41</meta:user-defined>
    <meta:user-defined meta:name="OVERHEIDop.straatnaam">Oostkanaalweg</meta:user-defined>
    <meta:user-defined meta:name="OVERHEIDop.woonplaats">Ter Aar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104</meta:user-defined>
    <meta:user-defined meta:name="OVERHEIDop.GmbID/DC.identifier">gmb-2019-270104</meta:user-defined>
    <meta:user-defined meta:name="OVERHEIDop.versieInformatie"/>
  </office:meta>
</office:document-meta>
</file>