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Schepenenlaan 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20109</text:p>
            <text:p text:style-name="common-al">Gemeente Amstelveen heeft op 1 februari 2019 besloten om de beslistermijn voor de aanvraag voor een omgevingsvergunning voor het realiseren van twee doorbraken t.b.v. het maken van een open keuken te verlengen voor een periode van maximaal 6 weken. De locatie is Schepenenlaan 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01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Schepenenlaan 9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010</meta:user-defined>
    <meta:user-defined meta:name="OVERHEIDop.GmbID/DC.identifier">gmb-2019-27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BB 9</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055.13 481516.75</meta:user-defined>
    <meta:user-defined meta:name="OVERHEIDop.versieInformatie"/>
  </office:meta>
</office:document-meta>
</file>