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van archiefbescheiden inzake werkprocessen sociaal kernteam (Besluit tot vervanging van archiefbescheiden inzake werkprocessen op het domein van het Sociaal Kernteam (2018-03))</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1.</text:number>
                <text:p text:style-name="al">Over te gaan tot vervanging door digitale reproducties van de navolgende analoge archiefbescheiden die op grond van de gemeentelijke selectielijst voor bewaring of vernietiging in aanmerking komen, waarna deze analoge archiefbescheiden worden vernietigd:</text:p>
                <text:p text:style-name="al"/>
                <text:p text:style-name="al">Archiefbescheiden uit werkprocessen op het domein van het Sociaal Kernteam, daterend vanaf 1 januari 2015. Ofwel archiefbescheiden ontvangen of opgemaakt op grond van uitvoering van de Wet maatschappelijke ondersteuning 2015, Jeugdwet en Participatiewet.</text:p>
                <text:p text:style-name="al"/>
                <text:p text:style-name="al">       Het betreft archiefbescheiden uit de werkprocessen: </text:p>
                <text:p text:style-name="al"/>
                <text:list text:style-name="id1-3-2-2-1-3-8">
                  <text:list-item text:style-override="id1-3-2-2-1-3-8-1">
                    <text:number>-</text:number>
                    <text:p text:style-name="al">   Meldingen Sociaal Kernteam;</text:p>
                  </text:list-item>
                  <text:list-item text:style-override="id1-3-2-2-1-3-8-2">
                    <text:number>-</text:number>
                    <text:p text:style-name="al">   Meldingen Sociaal Kernteam Jeugd.</text:p>
                  </text:list-item>
                </text:list>
                <text:p text:style-name="al"/>
                <text:p text:style-name="al">Betrokken organisatieonderdeel: </text:p>
                <text:p text:style-name="al">                   Sociaal Kernteam van Cluster Dienstverlening.</text:p>
                <text:p text:style-name="al"/>
              </text:list-item>
              <text:list-item text:style-override="id1-3-2-2-1-4">
                <text:number>2.</text:number>
                <text:p text:style-name="al">Reproductie geschiedt op de wijze zoals omschreven in het vastgestelde handboek vervanging ‘Handboek vervanging gemeente Westland’.</text:p>
              </text:list-item>
            </text:list>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item text:style-override="id1-3-2-2-2-5-4">
                <text:number>d.</text:number>
                <text:p text:style-name="al">die op grond van wettelijke bepalingen in hun oorspronkelijke vorm moeten worden bewaard;</text:p>
              </text:list-item>
              <text:list-item text:style-override="id1-3-2-2-2-5-5">
                <text:number>e.</text:number>
                <text:p text:style-name="al">waarbij de aanwezigheid van originele documenten een vereiste zijn in het kader van het bewijsrecht.</text:p>
              </text:list-item>
            </text:list>
            <text:p text:style-name="al"/>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p text:style-name="al"/>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rchiefbescheiden inzake werkprocessen op het domein van het Sociaal Kernteam (2018-03)’.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hen,</text:span></text:p>
            <text:p><text:span text:style-name="functie">teammanager Bedrijfsvoering, </text:span></text:p>
          </text:section>
          <text:section text:name="ondertekening_id1-3-2-3-3">
            <text:p><text:span text:style-name="functie"/></text:p>
            <text:p><text:span text:style-name="functie">M. Jansen Vreeling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rchiefbescheiden inzake werkprocessen op het domein van het Sociaal Kernteam (2018-03)’. </text:span>
        </text:p>
          <text:p text:style-name="al"/>
          <text:p text:style-name="al">Het vervangingsbesluit heeft betrekking op routinematige vervanging van informatie in de dynamische fase. Het gaat om het doorlopend vervangen van de beschreven categorieën archiefbescheiden in genoemde werkprocessen. </text:p>
          <text:p text:style-name="al">De inrichting van het vervangingsproces borgt dat de reproducties een juiste en volledige weergave geven van de in de te vervangen archiefbescheiden voorkomende gegevens. </text:p>
          <text:p text:style-name="al"/>
          <text:p text:style-name="al">
          <text:span text:style-name="nadrukvet">Verantwoording over het proces van vervanging en waarborging van belangen</text:span>
        </text:p>
          <text:list text:style-name="id1-3-2-4-13">
            <text:list-item text:style-override="id1-3-2-4-13-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5">
            <text:list-item text:style-override="id1-3-2-4-15-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7">
            <text:list-item text:style-override="id1-3-2-4-17-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19">
            <text:list-item text:style-override="id1-3-2-4-19-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1">
            <text:list-item text:style-override="id1-3-2-4-21-1">
              <text:number>5.</text:number>
              <text:p text:style-name="al">Met het betrokken organisatieonderdeel of –onderdelen is met de proceseigenaar en andere benodigde betrokken medewerkers het vervangingsproces afgestemd.</text:p>
            </text:list-item>
          </text:list>
          <text:p text:style-name="al"/>
          <text:list text:style-name="id1-3-2-4-23">
            <text:list-item text:style-override="id1-3-2-4-23-1">
              <text:number>6.</text:number>
              <text:p text:style-name="al">Het belang van de gegevens voor de recht- of bewijszoekenden, historisch onderzoek en de waarde van de archiefbescheiden als bestanddeel van het cultureel erfgoed is als volgt gewaarborgd:</text:p>
            </text:list-item>
            <text:list-item text:style-override="id1-3-2-4-23-2">
              <text:number>7.</text:number>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5">
            <text:list-item text:style-override="id1-3-2-4-25-1">
              <text:number>8.</text:number>
              <text:p text:style-name="al">De vervangen analoge documenten worden periodiek vernietigd. De procedure hiervan is beschreven in het ‘Handboek vervanging gemeente West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09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rchiefbescheiden inzake werkprocessen op het domein van het Sociaal Kernteam (2018-03)</meta:user-defined>
    <dc:language>nl</dc:language>
    <meta:user-defined meta:name="OVERHEID.Gemeente/DC.spatial">Westland</meta:user-defined>
    <meta:user-defined meta:name="DC.title">Besluit van het college van burgemeester en wethouders van de gemeente Westland houdende regels omtrent vervanging van archiefbescheiden inzake werkprocessen sociaal kernteam (Besluit tot vervanging van archiefbescheiden inzake werkprocessen op het domein van het Sociaal Kernteam (2018-03))</meta:user-defined>
    <meta:user-defined meta:name="DCTERMS.W3CDTF/DCTERMS.available">2019-11-11</meta:user-defined>
    <meta:user-defined meta:name="DCTERMS.W3CDTF/OVERHEIDop.jaargang">2019</meta:user-defined>
    <meta:user-defined meta:name="OVERHEIDop.publicationIssue">270093</meta:user-defined>
    <meta:user-defined meta:name="OVERHEIDop.betreftRegeling">CVDR628791_1</meta:user-defined>
    <meta:user-defined meta:name="OVERHEIDop.GmbID/DC.identifier">gmb-2019-270093</meta:user-defined>
    <meta:user-defined meta:name="xs:date/OVERHEIDop.startdatum">2019-11-12</meta:user-defined>
    <meta:user-defined meta:name="OVERHEIDop.versieInformatie"/>
  </office:meta>
</office:document-meta>
</file>